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C0E00000BF4B131B52714D6F84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7.6cm" table:align="margins" style:writing-mode="lr-tb"/>
    </style:style>
    <style:style style:name="Tableau2.A" style:family="table-column">
      <style:table-column-properties style:column-width="17.6cm" style:rel-column-width="65535*"/>
    </style:style>
    <style:style style:name="Tableau2.A1" style:family="table-cell">
      <style:table-cell-properties fo:padding="0.097cm" fo:border="0.05pt solid #000000"/>
    </style:style>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Intitulé_20_direction">
      <style:text-properties style:font-name="Marianne" fo:font-size="14pt" fo:language="fr" fo:country="FR" officeooo:rsid="009ab413" officeooo:paragraph-rsid="009ab413" style:font-size-asian="14pt" style:font-size-complex="14pt"/>
    </style:style>
    <style:style style:name="P4" style:family="paragraph" style:parent-style-name="Pied_20_de_20_Page">
      <style:text-properties officeooo:paragraph-rsid="00276f73"/>
    </style:style>
    <style:style style:name="P5" style:family="paragraph" style:parent-style-name="Pied_20_de_20_Page">
      <style:text-properties officeooo:rsid="009a33b4" officeooo:paragraph-rsid="009a33b4"/>
    </style:style>
    <style:style style:name="P6" style:family="paragraph" style:parent-style-name="Pied_20_de_20_Page">
      <style:text-properties style:text-position="4% 100%" officeooo:rsid="000b1e78" officeooo:paragraph-rsid="00276f73"/>
    </style:style>
    <style:style style:name="P7" style:family="paragraph" style:parent-style-name="Footer">
      <style:text-properties fo:color="#939598" fo:font-size="7pt" fo:language="fr" fo:country="FR" style:font-size-asian="7pt"/>
    </style:style>
    <style:style style:name="P8" style:family="paragraph" style:parent-style-name="Text_20_body">
      <style:paragraph-properties fo:text-align="start" style:justify-single-word="false"/>
      <style:text-properties style:font-name="Marianne" fo:font-size="12pt" fo:font-weight="bold" officeooo:rsid="009ab413" officeooo:paragraph-rsid="009d0e1f"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00" style:font-name="Times New Roman" fo:font-size="12pt" fo:font-weight="normal" officeooo:rsid="00f090f0" officeooo:paragraph-rsid="00a5e6f4"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fo:color="#000000" style:font-name="Times New Roman" fo:font-size="12pt" fo:font-weight="normal" officeooo:rsid="00ce8839" officeooo:paragraph-rsid="00a5e6f4"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officeooo:paragraph-rsid="00a5e6f4" style:font-size-asian="12pt" style:font-weight-asian="normal" style:font-size-complex="12pt" style:font-weight-complex="normal"/>
    </style:style>
    <style:style style:name="P12" style:family="paragraph" style:parent-style-name="Table_20_Contents">
      <style:paragraph-properties fo:text-align="center" style:justify-single-word="false"/>
      <style:text-properties style:font-name="Marianne" fo:font-size="12pt" officeooo:rsid="00aad7ec" officeooo:paragraph-rsid="00aad7ec" style:font-size-asian="12pt" style:font-size-complex="12pt"/>
    </style:style>
    <style:style style:name="P13" style:family="paragraph" style:parent-style-name="Text_20_body" style:master-page-name="Standard">
      <style:paragraph-properties fo:text-align="center" style:justify-single-word="false" style:page-number="auto"/>
      <style:text-properties style:font-name="Marianne" fo:font-size="12pt" fo:font-weight="bold" officeooo:rsid="001b7a5d" officeooo:paragraph-rsid="009a33b4" style:font-size-asian="12pt" style:font-weight-asian="bold" style:font-size-complex="12pt" style:font-weight-complex="bold"/>
    </style:style>
    <style:style style:name="P14" style:family="paragraph" style:parent-style-name="Text_20_body">
      <style:paragraph-properties fo:text-align="center" style:justify-single-word="false"/>
      <style:text-properties officeooo:paragraph-rsid="009ab413"/>
    </style:style>
    <style:style style:name="P15" style:family="paragraph" style:parent-style-name="Standard">
      <style:paragraph-properties fo:text-align="justify" style:justify-single-word="false"/>
      <style:text-properties fo:color="#000000" style:font-name="Marianne" fo:font-size="10pt" fo:font-weight="normal" officeooo:rsid="009f9af3" officeooo:paragraph-rsid="009f9af3"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0000" style:font-name="Marianne" fo:font-size="10pt" fo:font-weight="bold" officeooo:rsid="009ab413" officeooo:paragraph-rsid="009f9af3"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color="#000000" style:font-name="Marianne" fo:font-size="10pt" fo:font-weight="bold" officeooo:rsid="009f9af3" officeooo:paragraph-rsid="009f9af3" style:font-size-asian="10pt" style:font-weight-asian="bold" style:font-size-complex="10pt" style:font-weight-complex="bold"/>
    </style:style>
    <style:style style:name="P18" style:family="paragraph" style:parent-style-name="Standard">
      <style:paragraph-properties fo:text-align="justify" style:justify-single-word="false"/>
      <style:text-properties fo:color="#000000" style:font-name="Marianne" fo:font-size="10pt" style:text-underline-style="solid" style:text-underline-width="auto" style:text-underline-color="font-color" fo:font-weight="bold" officeooo:rsid="00a83338" officeooo:paragraph-rsid="00a83338" style:font-size-asian="10pt" style:font-weight-asian="bold" style:font-size-complex="10pt" style:font-weight-complex="bold"/>
    </style:style>
    <style:style style:name="P19" style:family="paragraph" style:parent-style-name="Standard">
      <style:paragraph-properties fo:text-align="justify" style:justify-single-word="false"/>
      <style:text-properties fo:color="#000000" style:font-name="Times New Roman" fo:font-size="12pt" fo:font-weight="normal" officeooo:rsid="00ce8839" officeooo:paragraph-rsid="00a9e513"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00" style:font-name="Times New Roman" fo:font-size="12pt" fo:font-weight="normal" officeooo:rsid="00ce8839" officeooo:paragraph-rsid="00ab84e7"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00" style:font-name="Times New Roman" fo:font-size="12pt" fo:font-weight="normal" officeooo:rsid="00ce8839" officeooo:paragraph-rsid="00a83338"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font-name="Times New Roman" fo:font-size="12pt" fo:font-weight="normal" officeooo:rsid="00ce8839" officeooo:paragraph-rsid="009f9af3"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color="#000000" style:font-name="Times New Roman" fo:font-size="12pt" fo:font-weight="normal" officeooo:rsid="00ce8839" officeooo:paragraph-rsid="00a5e6f4" style:font-size-asian="12pt" style:font-weight-asian="normal" style:font-size-complex="12pt" style:font-weight-complex="normal"/>
    </style:style>
    <style:style style:name="P24" style:family="paragraph" style:parent-style-name="Standard">
      <style:paragraph-properties fo:text-align="justify" style:justify-single-word="false"/>
      <style:text-properties fo:color="#000000" style:font-name="Times New Roman" fo:font-size="12pt" fo:font-weight="normal" officeooo:rsid="00ce8839" officeooo:paragraph-rsid="00abd293"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fo:color="#000000" style:font-name="Times New Roman" fo:font-size="12pt" fo:font-weight="normal" officeooo:rsid="00ce8839" officeooo:paragraph-rsid="00ac8228"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fo:font-weight="normal" officeooo:rsid="00ce8839" officeooo:paragraph-rsid="00ad9c0b"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normal" officeooo:rsid="00ce8839" officeooo:paragraph-rsid="00a9e513"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officeooo:rsid="009f9af3" officeooo:paragraph-rsid="009f9af3"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Times New Roman" fo:font-size="12pt" fo:font-style="italic" fo:font-weight="normal" officeooo:rsid="00ce8839" officeooo:paragraph-rsid="009a33b4" style:font-size-asian="12pt" style:font-style-asian="italic" style:font-weight-asian="normal" style:font-size-complex="12pt" style:font-style-complex="italic" style:font-weight-complex="normal"/>
    </style:style>
    <style:style style:name="P30" style:family="paragraph" style:parent-style-name="Standard">
      <style:paragraph-properties fo:text-align="justify" style:justify-single-word="false"/>
      <style:text-properties fo:color="#000000" style:font-name="Times New Roman" fo:font-size="12pt" fo:font-weight="bold" officeooo:rsid="009ab413" officeooo:paragraph-rsid="009f9af3"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Times New Roman" fo:font-size="12pt" fo:font-weight="bold" officeooo:rsid="009f9af3" officeooo:paragraph-rsid="009f9af3"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style:font-name="Times New Roman" fo:font-size="12pt" fo:font-style="normal" style:text-underline-style="solid" style:text-underline-width="auto" style:text-underline-color="font-color" fo:font-weight="bold" officeooo:rsid="009f9af3" officeooo:paragraph-rsid="00a5e6f4" style:font-size-asian="12pt" style:font-style-asian="normal" style:font-weight-asian="bold" style:font-size-complex="12pt" style:font-style-complex="normal" style:font-weight-complex="bold"/>
    </style:style>
    <style:style style:name="P3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font-name="Times New Roman" fo:font-size="12pt" fo:font-weight="normal" officeooo:rsid="00ce8839" officeooo:paragraph-rsid="00a35c7f"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officeooo:rsid="00ce8839" officeooo:paragraph-rsid="00a5e6f4" style:font-size-asian="12pt" style:font-weight-asian="normal" style:font-size-complex="12pt" style:font-weight-complex="normal"/>
    </style:style>
    <style:style style:name="P35" style:family="paragraph" style:parent-style-name="Pied_20_de_20_Page">
      <style:text-properties style:text-position="4% 100%" officeooo:rsid="000b1e78" officeooo:paragraph-rsid="00276f73"/>
    </style:style>
    <style:style style:name="P36" style:family="paragraph" style:parent-style-name="Intitulé_20_direction">
      <style:text-properties style:font-name="Marianne" fo:font-size="14pt" fo:language="fr" fo:country="FR" officeooo:rsid="009ab413" officeooo:paragraph-rsid="00abd293" style:font-size-asian="14pt" style:font-size-complex="14pt"/>
    </style:style>
    <style:style style:name="P37" style:family="paragraph" style:parent-style-name="Intitulé_20_direction" style:master-page-name="">
      <loext:graphic-properties draw:fill="none"/>
      <style:paragraph-properties fo:margin-left="4.6cm" fo:margin-right="0cm" fo:text-align="end" style:justify-single-word="false" fo:orphans="2" fo:widows="2" fo:text-indent="0cm" style:auto-text-indent="false" style:page-number="auto" fo:background-color="transparent" style:writing-mode="lr-tb">
        <style:tab-stops/>
      </style:paragraph-properties>
      <style:text-properties style:font-name="Marianne" fo:font-size="14pt" fo:language="fr" fo:country="FR" officeooo:rsid="009ab413" officeooo:paragraph-rsid="00abd293" style:font-size-asian="14pt" style:font-size-complex="14pt"/>
    </style:style>
    <style:style style:name="T1" style:family="text">
      <style:text-properties officeooo:rsid="0007cb31"/>
    </style:style>
    <style:style style:name="T2" style:family="text">
      <style:text-properties officeooo:rsid="009ab413"/>
    </style:style>
    <style:style style:name="T3" style:family="text">
      <style:text-properties fo:font-size="7pt" style:font-size-asian="7pt" style:font-size-complex="7pt"/>
    </style:style>
    <style:style style:name="T4" style:family="text">
      <style:text-properties officeooo:rsid="009b6b6b"/>
    </style:style>
    <style:style style:name="T5" style:family="text">
      <style:text-properties fo:color="#ce181e" officeooo:rsid="009b6b6b"/>
    </style:style>
    <style:style style:name="T6" style:family="text">
      <style:text-properties officeooo:rsid="009f9af3"/>
    </style:style>
    <style:style style:name="T7" style:family="text">
      <style:text-properties fo:font-style="italic" style:font-style-asian="italic" style:font-style-complex="italic"/>
    </style:style>
    <style:style style:name="T8" style:family="text">
      <style:text-properties fo:font-weight="bold" officeooo:rsid="009f9af3" style:font-weight-asian="bold" style:font-weight-complex="bold"/>
    </style:style>
    <style:style style:name="T9" style:family="text">
      <style:text-properties style:font-name="Times New Roman" fo:font-size="12pt" officeooo:rsid="009f9af3" style:font-size-asian="12pt" style:font-size-complex="12pt"/>
    </style:style>
    <style:style style:name="T10" style:family="text">
      <style:text-properties style:font-name="Times New Roman" fo:font-size="12pt" officeooo:rsid="00ac8228" style:font-size-asian="12pt" style:font-size-complex="12pt"/>
    </style:style>
    <style:style style:name="T11" style:family="text">
      <style:text-properties officeooo:rsid="00fa0739"/>
    </style:style>
    <style:style style:name="T12" style:family="text">
      <style:text-properties officeooo:rsid="00a5e6f4"/>
    </style:style>
    <style:style style:name="T13" style:family="text">
      <style:text-properties style:text-underline-style="solid" style:text-underline-width="auto" style:text-underline-color="font-color" fo:font-weight="bold" officeooo:rsid="009f9af3" style:font-weight-asian="bold" style:font-weight-complex="bold"/>
    </style:style>
    <style:style style:name="T14" style:family="text">
      <style:text-properties style:text-underline-style="solid" style:text-underline-width="auto" style:text-underline-color="font-color" fo:font-weight="bold" officeooo:rsid="00ac8228" style:font-weight-asian="bold" style:font-weight-complex="bold"/>
    </style:style>
    <style:style style:name="T15" style:family="text">
      <style:text-properties style:text-underline-style="none"/>
    </style:style>
    <style:style style:name="T16" style:family="text">
      <style:text-properties officeooo:rsid="00abd293"/>
    </style:style>
    <style:style style:name="T17" style:family="text">
      <style:text-properties officeooo:rsid="00ac8228"/>
    </style:style>
    <style:style style:name="T18" style:family="text">
      <style:text-properties officeooo:rsid="00ad9c0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
        <text:p text:style-name="P8"><text:span text:style-name="T4"><text:tab/><text:tab/></text:span><text:span text:style-name="T5"><text:tab/><text:tab/></text:span></text:p>
        <table:table table:name="Tableau2" table:style-name="Tableau2">
          <table:table-column table:style-name="Tableau2.A"/>
          <table:table-row>
            <table:table-cell table:style-name="Tableau2.A1" office:value-type="string">
              <text:p text:style-name="P12">ANIMAUX ERRANTS</text:p>
            </table:table-cell>
          </table:table-row>
        </table:table>
        <text:p text:style-name="P14"/>
      </text:section>
      <text:section text:style-name="Sect1" text:name="Section1">
        <text:p text:style-name="P30">I – Le <text:span text:style-name="T6">contexte</text:span></text:p>
        <text:p text:style-name="P16"/>
        <text:p text:style-name="P11">La divagation des animaux domestiques et des animaux sauvages apprivoisés est interdite.</text:p>
        <text:p text:style-name="P11">Le maire doit prendre toute disposition propre à empêcher la divagation des animaux <text:span text:style-name="T12">et doit, p</text:span>our organiser la garde des animaux errants, disposer d’une fourrière ou des services d’une fourrière.</text:p>
        <text:p text:style-name="P9">Il appartient aux maires d’explorer toutes les voies, y compris celles de l’intercommunalité, pour répondre à leurs obligations vis-à-vis des animaux trouvés errants ou en état de divagation.</text:p>
        <text:p text:style-name="P9"/>
        <text:p text:style-name="P10">Le maire doit absolument agir pour éviter une éventuelle mise en cause de la responsabilité de la commune pour carence de l’exercice des pouvoirs de police du maire <text:span text:style-name="T11">(nuisances chez les tiers, accidents sur la voie publique)</text:span>.</text:p>
        <text:p text:style-name="P10"/>
        <text:p text:style-name="P31">II – Les bases réglementaires</text:p>
        <text:p text:style-name="P15"/>
        <text:p text:style-name="P22">- articles L.211-11 et L.211-19-1 du Code Rural et de la Pêche Maritime (CRPM).</text:p>
        <text:p text:style-name="P34">- articles L.2212-1 et L.2212-2 du code général des collectivités territoriales</text:p>
        <text:p text:style-name="P22"/>
        <text:p text:style-name="P31">III – Conduite à tenir</text:p>
        <text:p text:style-name="P17"/>
        <text:p text:style-name="P18"><text:span text:style-name="T15"><text:tab/></text:span><text:span text:style-name="T9">Pour les carnivores domestiques errants </text:span><text:span text:style-name="T10">(chiens et chats)</text:span><text:span text:style-name="T9"> :</text:span></text:p>
        <text:p text:style-name="P24">Un chien est en état de divagation s’il est hors de portée de voix de son maître ou d’instrument sonore permettant son rappel (sauf action de chasse), à une distance de plus de 100m. </text:p>
        <text:p text:style-name="P24">Un chat est en état de divagation s’il est à plus de 200 m des habitations ou à plus de 1000m de son domicile, <text:span text:style-name="T16">ou</text:span> <text:span text:style-name="T16">s’il n’est pas i</text:span>denti<text:span text:style-name="T16">fié sur</text:span> la voie publique ou sur <text:span text:style-name="T16">la </text:span>propriété d’autrui.<text:line-break/><text:tab/>→ ces animaux sont conduits à la fourrière <text:span text:style-name="T16">(</text:span>article L. 211-23 <text:span text:style-name="T16">CRPM) ;</text:span></text:p>
        <text:p text:style-name="P24"><text:tab/>→<text:span text:style-name="T16"> </text:span>ils sont gardés minimum huit jours francs, sauf manifestation du propriétaire, et identifiés si nécessaire avant restitution ou cession <text:span text:style-name="T16">(L</text:span>. 211-26 <text:span text:style-name="T16">CRPM) ;</text:span></text:p>
        <text:p text:style-name="P24">- A l’issue de ce délai, et après avis du vétérinaire sanitaire, ils peuvent être donnés à une<text:line-break/>association de Protection des Animaux ou euthanasiés.</text:p>
        <text:p text:style-name="P24">NB : Les chiens de catégorie 1 ne peuvent en aucun cas être mis à l'adoption.</text:p>
        <text:p text:style-name="P19"/>
        <text:p text:style-name="P21"><text:span text:style-name="T15"><text:tab/></text:span><text:span text:style-name="T13">Pour les autres animaux errants : </text:span></text:p>
        <text:p text:style-name="P25">- Animaux de rente (Bovins, Equins, Petits Ruminants…) :</text:p>
        <text:p text:style-name="P25"><text:tab/>→<text:span text:style-name="T17"> </text:span>conduit<text:span text:style-name="T17">s</text:span> dans un lieu de dépôt désigné par le maire <text:span text:style-name="T17">(</text:span>article L. 211-1 <text:span text:style-name="T17">CRPM) ;</text:span></text:p>
        <text:p text:style-name="P25"><text:tab/>→<text:span text:style-name="T17"> s’ils ne sont pas </text:span>réclamé<text:span text:style-name="T17">s a</text:span>u bout de 8 jours, saisine du juge pour une vente sur ordonnance <text:span text:style-name="T17">ou </text:span>euthanasie <text:span text:style-name="T17">(</text:span>article L. 211-20 du C<text:span text:style-name="T17">RPM)</text:span>ode Rural.</text:p>
        <text:p text:style-name="P20">- Volailles : <text:span text:style-name="T17">elles </text:span>réputées appartenir à la personne qui les a recueillies un mois après qu’elle les ait déclarées en mairie <text:span text:style-name="T17">(a</text:span>rticle<text:span text:style-name="T17">s</text:span> L. 211-4 et L. 211-5 <text:span text:style-name="T17">CRPM).</text:span></text:p>
        <text:p text:style-name="P20">- <text:span text:style-name="T17">Cas particulier d</text:span>es pigeons et des chats vivant en groupe dans les lieux publics : <text:span text:style-name="T17">l</text:span>e maire peut faire procéder à des campagnes de stérilisation pour réguler ces populations :</text:p>
        <text:p text:style-name="P20"><text:tab/>→<text:span text:style-name="T17"> </text:span>Pour les chats, la mise en place de campagnes de stérilisation, déléguées à des associations de protection de chats est un moyen efficace pour faire décroître ces populations. Les chats capturés sont stérilisés, identifiés puis relâchés sur le lieu de capture.</text:p>
        <text:p text:style-name="P20"><text:tab/>→<text:span text:style-name="T17"> </text:span>Pour les pigeons, le nourrissage avec des graines contraceptives donne de bons résultats.</text:p>
        <text:p text:style-name="P20"><text:soft-page-break/>Dans les deux cas, ces méthodes sont mieux acceptées par les populations que des campagnes de destruction.</text:p>
        <text:p text:style-name="P20"/>
        <text:p text:style-name="P20"><text:span text:style-name="T15"><text:tab/></text:span><text:span text:style-name="T13">Animaux sauvages : </text:span><text:span text:style-name="T14">c</text:span>ontacter l’AFB.</text:p>
        <text:p text:style-name="P19"/>
        <text:p text:style-name="P27"><text:span text:style-name="T15"><text:tab/></text:span><text:span text:style-name="T8">La Fourrière : </text:span></text:p>
        <text:p text:style-name="P19">Un système de fourrière est obligatoire pour chaque commune, au niveau de la commune <text:span text:style-name="T18">ou d</text:span>e l’intercommunalité, <text:span text:style-name="T18">ou encore, </text:span>par convention, avec une fourrière privée <text:span text:style-name="T18">(</text:span>article L. 211-24<text:span text:style-name="T18">)</text:span>.<text:line-break/><text:tab/>- les animaux en fourrière sont montrés à un vétérinaire sanitaire ;</text:p>
        <text:p text:style-name="P26">- le gestionnaire de la fourrière est le décideur de l’avenir des animaux non réclamés. Celui-ci est défini par arrêté municipal, ainsi que la capacité de la fourrière.<text:line-break/> - <text:span text:style-name="T18">l</text:span>e délai de garde minimum de 8 jours ouvrés avant décision est impératif, sauf si l’animal est réclamé par son propriétaire; ce délai peut-être porté à 15 jours ouvrés et francs avec 3 visites vétérinaires en cas de chien ayant mordu ou griffé une personne ; </text:p>
        <text:p text:style-name="P26"><text:s/><text:tab/>- Les montants des frais à faire payer au propriétaire doivent être défin<text:span text:style-name="T18">is.</text:span></text:p>
        <text:p text:style-name="P19"/>
        <text:p text:style-name="P19"><text:tab/><text:span text:style-name="T13">Obligations d’affichage :</text:span></text:p>
        <text:p text:style-name="P26">Un système de prise en charge de tout animal errant ou accidenté, même en dehors des heures d’ouverture de la mairie, doit être mis en place <text:span text:style-name="T18">(a</text:span>rt. R. 211-11 <text:span text:style-name="T18">CRPM). </text:span>Ce système fait l’objet d’un <text:span text:style-name="T16">affichage</text:span> permanent en mairie <text:span text:style-name="T18">(art.</text:span> R. 211-12 du C<text:span text:style-name="T18">RPM).</text:span></text:p>
        <text:p text:style-name="P26">Doivent être notamment portés à la connaissance du public :</text:p>
        <text:p text:style-name="P26"><text:tab/>a) <text:span text:style-name="T18">l</text:span>es coordonnées des services compétents pour la capture et la prise en charge de ces<text:line-break/>animaux, ainsi que les conditions dans lesquelles il peut être fait appel à ces services ;</text:p>
        <text:p text:style-name="P26"><text:tab/>b) <text:span text:style-name="T18">l</text:span>’adresse, le numéro de téléphone, les jours et les heures d’ouverture de la fourrière et du<text:line-break/>lieu de dépôt mentionné à l’article L. 211-21 ;</text:p>
        <text:p text:style-name="P26"><text:tab/>c) <text:span text:style-name="T18">l</text:span>es conditions dans lesquelles les animaux peuvent être remis à leur propriétaire, notamment le montant des frais de garde et d’identification susceptibles d’incomber à celui-ci ;</text:p>
        <text:p text:style-name="P26"><text:tab/>d) <text:span text:style-name="T18">l</text:span>es modalités de prise en charge des animaux trouvés errants ou en état de divagation en dehors des heures d’ouverture de la fourrière ou des lieux de dépôt, ou qui sont accidentés.</text:p>
        <text:p text:style-name="P26"/>
        <text:p text:style-name="P22"/>
        <text:p text:style-name="P28">IV – Le rôle de<text:span text:style-name="T7"> la DDPP</text:span></text:p>
        <text:p text:style-name="P22"/>
        <text:p text:style-name="P33">La Direction départementale de la Protection des populations de la Loire-Atlantique, service santé et protection animale, se tient à la disposition des maires pour la désignation du vétérinaire sollicité pour avis, d’une association de protection animale reconnue d’utilité publique et pour une assistance réglementaire.</text:p>
        <text:p text:style-name="P10"/>
        <text:p text:style-name="P10"/>
        <text:p text:style-name="P32">V - Lien vers les sites utiles</text:p>
        <text:p text:style-name="P10"/>
        <text:p text:style-name="P20">Site préfecture : https://www.loire-atlantique.gouv.fr/Politiques-publiques/Protection-et-sante-animales/Animaux-errants-et-ou-dangereux/Animaux-errants-et-ou-dangereux</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Marianne" svg:font-family="Marianne"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language="fr" fo:country="FR"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fo:font-size="7pt" fo:language="fr" fo:country="FR" style:font-size-asian="7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age_20_Titre_7e_LT_7e_Gliederung_20_1" style:display-name="Page Titre~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Titre_7e_LT_7e_Gliederung_20_2" style:display-name="Page Titre~LT~Gliederung 2" style:family="paragraph" style:parent-style-name="Page_20_Titre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Titre_7e_LT_7e_Gliederung_20_3" style:display-name="Page Titre~LT~Gliederung 3" style:family="paragraph" style:parent-style-name="Page_20_Titre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4" style:display-name="Page Titre~LT~Gliederung 4" style:family="paragraph" style:parent-style-name="Page_20_Titre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5" style:display-name="Page Titre~LT~Gliederung 5" style:family="paragraph" style:parent-style-name="Page_20_Titre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6" style:display-name="Page Titre~LT~Gliederung 6" style:family="paragraph" style:parent-style-name="Page_20_Titre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7" style:display-name="Page Titre~LT~Gliederung 7" style:family="paragraph" style:parent-style-name="Page_20_Titre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8" style:display-name="Page Titre~LT~Gliederung 8" style:family="paragraph" style:parent-style-name="Page_20_Titre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9" style:display-name="Page Titre~LT~Gliederung 9" style:family="paragraph" style:parent-style-name="Page_20_Titre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Titel" style:display-name="Page Titre~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Titre_7e_LT_7e_Untertitel" style:display-name="Page Titr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Titre_7e_LT_7e_Notizen" style:display-name="Page Titr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Titre_7e_LT_7e_Hintergrundobjekte" style:display-name="Page Titr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Titre_7e_LT_7e_Hintergrund" style:display-name="Page Titr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1" style:display-name="Page sous titre et puces~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sous_20_titre_20_et_20_puces_7e_LT_7e_Gliederung_20_2" style:display-name="Page sous titre et puces~LT~Gliederung 2" style:family="paragraph" style:parent-style-name="Page_20_sous_20_titre_20_et_20_puces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20_et_20_puces_7e_LT_7e_Gliederung_20_3" style:display-name="Page sous titre et puces~LT~Gliederung 3" style:family="paragraph" style:parent-style-name="Page_20_sous_20_titre_20_et_20_puces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4" style:display-name="Page sous titre et puces~LT~Gliederung 4" style:family="paragraph" style:parent-style-name="Page_20_sous_20_titre_20_et_20_puces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5" style:display-name="Page sous titre et puces~LT~Gliederung 5" style:family="paragraph" style:parent-style-name="Page_20_sous_20_titre_20_et_20_puces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6" style:display-name="Page sous titre et puces~LT~Gliederung 6" style:family="paragraph" style:parent-style-name="Page_20_sous_20_titre_20_et_20_puces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7" style:display-name="Page sous titre et puces~LT~Gliederung 7" style:family="paragraph" style:parent-style-name="Page_20_sous_20_titre_20_et_20_puces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8" style:display-name="Page sous titre et puces~LT~Gliederung 8" style:family="paragraph" style:parent-style-name="Page_20_sous_20_titre_20_et_20_puces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9" style:display-name="Page sous titre et puces~LT~Gliederung 9" style:family="paragraph" style:parent-style-name="Page_20_sous_20_titre_20_et_20_puces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Titel" style:display-name="Page sous titre et puces~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sous_20_titre_20_et_20_puces_7e_LT_7e_Untertitel" style:display-name="Page sous titre et puces~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sous_20_titre_20_et_20_puces_7e_LT_7e_Notizen" style:display-name="Page sous titre et puces~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age_20_sous_20_titre_20_et_20_puces_7e_LT_7e_Hintergrundobjekte" style:display-name="Page sous titre et puces~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sous_20_titre_20_et_20_puces_7e_LT_7e_Hintergrund" style:display-name="Page sous titre et puces~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2__5f_Titre_20_et_20_contenu_7e_LT_7e_Gliederung_20_1" style:display-name="2_Titre et contenu~LT~Gliederung 1" style:family="paragraph" style:default-outline-level="">
      <style:paragraph-properties fo:margin-top="0.499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2__5f_Titre_20_et_20_contenu_7e_LT_7e_Gliederung_20_2" style:display-name="2_Titre et contenu~LT~Gliederung 2" style:family="paragraph" style:parent-style-name="_32__5f_Titre_20_et_20_contenu_7e_LT_7e_Gliederung_20_1" style:default-outline-level="">
      <style:paragraph-properties fo:margin-top="0.4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_32__5f_Titre_20_et_20_contenu_7e_LT_7e_Gliederung_20_3" style:display-name="2_Titre et contenu~LT~Gliederung 3" style:family="paragraph" style:parent-style-name="_32__5f_Titre_20_et_20_contenu_7e_LT_7e_Gliederung_20_2" style:default-outline-level="">
      <style:paragraph-properties fo:margin-top="0.3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4" style:display-name="2_Titre et contenu~LT~Gliederung 4" style:family="paragraph" style:parent-style-name="_32__5f_Titre_20_et_20_contenu_7e_LT_7e_Gliederung_20_3" style:default-outline-level="">
      <style:paragraph-properties fo:margin-top="0.199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5" style:display-name="2_Titre et contenu~LT~Gliederung 5" style:family="paragraph" style:parent-style-name="_32__5f_Titre_20_et_20_contenu_7e_LT_7e_Gliederung_20_4"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6" style:display-name="2_Titre et contenu~LT~Gliederung 6" style:family="paragraph" style:parent-style-name="_32__5f_Titre_20_et_20_contenu_7e_LT_7e_Gliederung_20_5"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7" style:display-name="2_Titre et contenu~LT~Gliederung 7" style:family="paragraph" style:parent-style-name="_32__5f_Titre_20_et_20_contenu_7e_LT_7e_Gliederung_20_6"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8" style:display-name="2_Titre et contenu~LT~Gliederung 8" style:family="paragraph" style:parent-style-name="_32__5f_Titre_20_et_20_contenu_7e_LT_7e_Gliederung_20_7"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Gliederung_20_9" style:display-name="2_Titre et contenu~LT~Gliederung 9" style:family="paragraph" style:parent-style-name="_32__5f_Titre_20_et_20_contenu_7e_LT_7e_Gliederung_20_8" style:default-outline-level="">
      <style:paragraph-properties fo:margin-top="0.101cm" fo:margin-bottom="0cm" loext:contextual-spacing="false" style:line-height-at-least="0.353cm" fo:text-align="start" style:justify-single-word="false" style:writing-mode="lr-tb"/>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re_20_et_20_contenu_7e_LT_7e_Titel" style:display-name="2_Titre et contenu~LT~Titel" style:family="paragraph" style:default-outline-level="">
      <style:paragraph-properties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_32__5f_Titre_20_et_20_contenu_7e_LT_7e_Untertitel" style:display-name="2_Titre et contenu~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_32__5f_Titre_20_et_20_contenu_7e_LT_7e_Notizen" style:display-name="2_Titre et contenu~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_32__5f_Titre_20_et_20_contenu_7e_LT_7e_Hintergrundobjekte" style:display-name="2_Titre et contenu~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_32__5f_Titre_20_et_20_contenu_7e_LT_7e_Hintergrund" style:display-name="2_Titre et contenu~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fo:language="fr" fo:country="FR"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fo:font-size="7pt" fo:language="fr" fo:country="FR" style:font-size-asian="7pt"/>
    </style:style>
    <style:style style:name="Numbering_20_Symbols" style:display-name="Numbering Symbols" style:family="text">
      <style:text-properties style:font-name="Marianne" fo:font-family="Marianne" style:font-family-generic="modern" style:font-pitch="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Police_20_par_20_défaut" style:display-name="Police par défaut" style:family="text"/>
    <style:style style:name="Citation" style:family="text">
      <style:text-properties fo:font-style="italic" style:font-style-asian="italic" style:font-style-complex="italic"/>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Intitulé_20_direction">
      <style:text-properties style:font-name="Marianne" fo:font-size="14pt" fo:language="fr" fo:country="FR" officeooo:rsid="009ab413" officeooo:paragraph-rsid="009ab413" style:font-size-asian="14pt" style:font-size-complex="14pt"/>
    </style:style>
    <style:style style:name="MP3" style:family="paragraph" style:parent-style-name="Intitulé_20_direction" style:master-page-name="">
      <loext:graphic-properties draw:fill="none"/>
      <style:paragraph-properties fo:margin-left="4.6cm" fo:margin-right="0cm" fo:text-align="end" style:justify-single-word="false" fo:orphans="2" fo:widows="2" fo:text-indent="0cm" style:auto-text-indent="false" style:page-number="auto" fo:background-color="transparent" style:writing-mode="lr-tb">
        <style:tab-stops/>
      </style:paragraph-properties>
      <style:text-properties style:font-name="Marianne" fo:font-size="14pt" fo:language="fr" fo:country="FR" officeooo:rsid="009ab413" officeooo:paragraph-rsid="00abd293" style:font-size-asian="14pt" style:font-size-complex="14pt"/>
    </style:style>
    <style:style style:name="MP4" style:family="paragraph" style:parent-style-name="Intitulé_20_direction">
      <style:text-properties style:font-name="Marianne" fo:font-size="14pt" fo:language="fr" fo:country="FR" officeooo:rsid="009ab413" officeooo:paragraph-rsid="00abd293" style:font-size-asian="14pt" style:font-size-complex="14pt"/>
    </style:style>
    <style:style style:name="MP5" style:family="paragraph" style:parent-style-name="Pied_20_de_20_Page">
      <style:text-properties officeooo:paragraph-rsid="00276f73"/>
    </style:style>
    <style:style style:name="MP6" style:family="paragraph" style:parent-style-name="Pied_20_de_20_Page">
      <style:text-properties officeooo:rsid="009a33b4" officeooo:paragraph-rsid="009a33b4"/>
    </style:style>
    <style:style style:name="MP7" style:family="paragraph" style:parent-style-name="Pied_20_de_20_Page">
      <style:text-properties style:text-position="4% 100%" officeooo:rsid="000b1e78" officeooo:paragraph-rsid="00276f73"/>
    </style:style>
    <style:style style:name="MP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9" style:family="paragraph" style:parent-style-name="Footer">
      <style:text-properties fo:color="#939598" fo:font-size="7pt" fo:language="fr" fo:country="FR" style:font-size-asian="7pt"/>
    </style:style>
    <style:style style:name="MT1" style:family="text">
      <style:text-properties officeooo:rsid="00abd293"/>
    </style:style>
    <style:style style:name="MT2" style:family="text">
      <style:text-properties officeooo:rsid="0007cb31"/>
    </style:style>
    <style:style style:name="MT3" style:family="text">
      <style:text-properties officeooo:rsid="009ab413"/>
    </style:style>
    <style:style style:name="MT4" style:family="text">
      <style:text-properties fo:font-size="7pt"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6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1"/>
        <text:p text:style-name="MP2"/>
      </style:header>
      <style:header-first>
        <text:p text:style-name="MP1"><draw:frame draw:style-name="Mfr1" draw:name="Image3" text:anchor-type="paragraph" svg:x="-0.54cm" svg:y="-0.512cm" svg:width="4.431cm" svg:height="4.394cm" draw:z-index="0"><draw:image xlink:href="Pictures/1000000000000C0E00000BF4B131B52714D6F844.jpg" xlink:type="simple" xlink:show="embed" xlink:actuate="onLoad" loext:mime-type="image/jpeg"/></draw:frame><text:tab/></text:p>
        <text:p text:style-name="MP1"/>
        <text:p text:style-name="MP3"><text:span text:style-name="MT1">Direction départementale de la Protection des Protection des Populations</text:span></text:p>
        <text:p text:style-name="MP4"><text:s/><text:span text:style-name="MT1">Service <text:s/>« Santé et Protection Animale »</text:span></text:p>
      </style:header-first>
      <style:footer>
        <text:p text:style-name="MP5">Tél : <text:span text:style-name="MT2">02 40 41 2XX XX<text:tab/><text:tab/><text:tab/><text:tab/><text:tab/><text:tab/><text:tab/><text:tab/><text:tab/><text:tab/><text:tab/></text:span><text:span text:style-name="MT2"><text:page-number text:select-page="current">2</text:page-number></text:span><text:span text:style-name="MT2">/</text:span><text:span text:style-name="MT2"><text:page-count>2</text:page-count></text:span></text:p>
        <text:p text:style-name="MP6"><text:span text:style-name="MT3">prenom.nom</text:span>k@loire-atlantique.gouv.fr</text:p>
        <text:p text:style-name="MP7">6, quai Ceineray – BP 33515 – 44035 Nantes Cedex 1</text:p>
      </style:footer>
      <style:footer-first>
        <text:p text:style-name="MP7"/>
      </style:footer-firs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2">
      <style:header>
        <text:p text:style-name="MP8"/>
      </style:header>
      <style:footer>
        <text:p text:style-name="Footer"><text:span text:style-name="page_20_number"><text:span text:style-name="MT4"><text:page-number text:select-page="current">0</text:page-number></text:span></text:span></text:p>
        <text:p text:style-name="MP9">Tél : 00 00 00 00</text:p>
        <text:p text:style-name="MP9">Mél : prénom.nom@xxx.fr</text:p>
        <text:p text:style-name="MP9">Adresse, code postal, ville</text:p>
        <text:p text:style-name="Footer"/>
      </style:footer>
    </style:master-page>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0-10-11T23:20:12.976000000</meta:creation-date>
    <meta:editing-duration>P0D</meta:editing-duration>
    <meta:generator>LibreOffice/5.4.7.2.M10$Windows_X86_64 LibreOffice_project/8dd9c36825e498b9b45c610823c1129a3ee183ba</meta:generator>
    <meta:document-statistic meta:table-count="1" meta:image-count="1" meta:object-count="0" meta:page-count="2" meta:paragraph-count="53" meta:word-count="915" meta:character-count="5629" meta:non-whitespace-character-count="4717"/>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PREF_region_Guyane.dotx" xlink:href=""/>
  </office:meta>
</office:document-meta>
</file>